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30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2.131cm" fo:break-before="auto" style:use-optimal-row-height="true"/>
    </style:style>
    <style:style style:name="ro8" style:family="table-row">
      <style:table-row-properties style:row-height="2.921cm" fo:break-before="auto" style:use-optimal-row-height="true"/>
    </style:style>
    <style:style style:name="ro9" style:family="table-row">
      <style:table-row-properties style:row-height="3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26pt solid #000000" fo:padding="0.097cm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6" style:family="table-cell" style:parent-style-name="Default">
      <style:table-cell-properties fo:background-color="#d0b1a1" style:text-align-source="fix" style:repeat-content="false" fo:wrap-option="wrap" fo:border="0.26pt solid #000000" fo:padding="0.097cm"/>
      <style:paragraph-properties fo:text-align="justify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  <style:text-properties fo:font-weight="bold" style:font-weight-asian="bold" style:font-weight-complex="bold"/>
    </style:style>
    <style:style style:name="T1" style:family="text">
      <style:text-properties fo:font-size="10pt" fo:font-weight="bold"/>
    </style:style>
    <style:style style:name="T2" style:family="text">
      <style:text-properties fo:font-size="10pt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3" table:number-rows-spanned="1">
            <text:p>ELENCO DECRETI DEL COMMISSARIO 2021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1-2021</text:span></text:p>
          </table:table-cell>
          <table:table-cell table:style-name="ce4" office:value-type="string" calcext:value-type="string">
            <text:p><text:span text:style-name="T1">12/01/2021</text:span></text:p>
          </table:table-cell>
          <table:table-cell table:style-name="ce7" office:value-type="string" calcext:value-type="string">
            <text:p><text:span text:style-name="T1">Approvazione del Documento Unico di Programmazione 2021-2023 - Art. 170 del D.lgs 267/2000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-2021</text:span></text:p>
          </table:table-cell>
          <table:table-cell table:style-name="ce4" office:value-type="string" calcext:value-type="string">
            <text:p><text:span text:style-name="T1">12/01/2021</text:span></text:p>
          </table:table-cell>
          <table:table-cell table:style-name="ce7" office:value-type="string" calcext:value-type="string">
            <text:p><text:span text:style-name="T1">Approvazione del Bilancio di previsione finanziario 2021-2023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-2021</text:span></text:p>
          </table:table-cell>
          <table:table-cell table:style-name="ce4" office:value-type="string" calcext:value-type="string">
            <text:p><text:span text:style-name="T1">12/01/2021</text:span></text:p>
          </table:table-cell>
          <table:table-cell table:style-name="ce7" office:value-type="string" calcext:value-type="string">
            <text:p><text:span text:style-name="T1">Alloggi Protetti - Approvazione graduatoria domande presentate dal 01/07/2020-31/12/2020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-2021</text:span></text:p>
          </table:table-cell>
          <table:table-cell table:style-name="ce4" office:value-type="string" calcext:value-type="string">
            <text:p><text:span text:style-name="T1">13/01/2021</text:span></text:p>
          </table:table-cell>
          <table:table-cell table:style-name="ce7" office:value-type="string" calcext:value-type="string">
            <text:p><text:span text:style-name="T1">Approvazione del piano esecutivo di gestione 2021-2023 - art. 169 D.Lgs 18 agosto 2000 n. 267 e s.m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-2021</text:span></text:p>
          </table:table-cell>
          <table:table-cell table:style-name="ce4" office:value-type="string" calcext:value-type="string">
            <text:p><text:span text:style-name="T1">14/01/2021</text:span></text:p>
          </table:table-cell>
          <table:table-cell table:style-name="ce7" office:value-type="string" calcext:value-type="string">
            <text:p><text:span text:style-name="T1">Approvazione del regolamento disciplinante il funzionamento dell’Assemblea della Comunità Territoriale della Val di fiemme di cui all’art. 5, comma 6, della L.P. 06.08.2020 n. 6 competente in materia di pianificazione urbanistica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-2021</text:span></text:p>
          </table:table-cell>
          <table:table-cell table:style-name="ce4" office:value-type="string" calcext:value-type="string">
            <text:p><text:span text:style-name="T1">18/01/2021</text:span></text:p>
          </table:table-cell>
          <table:table-cell table:style-name="ce7" office:value-type="string" calcext:value-type="string">
            <text:p><text:span text:style-name="T1">Nomina dei Responsabili del Servizio Finanziario e del Servizio Personal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-2021</text:span></text:p>
          </table:table-cell>
          <table:table-cell table:style-name="ce4" office:value-type="string" calcext:value-type="string">
            <text:p><text:span text:style-name="T1">19/01/2021</text:span></text:p>
          </table:table-cell>
          <table:table-cell table:style-name="ce7" office:value-type="string" calcext:value-type="string">
            <text:p><text:span text:style-name="T1">Approvazione aggiornamento dell’allegato “composizione del risultato di amministrazione presunto” a seguito dell’applicazione di quote vincolate al bilancio di previsione 2021-2023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8-2021</text:span></text:p>
          </table:table-cell>
          <table:table-cell table:style-name="ce4" office:value-type="string" calcext:value-type="string">
            <text:p><text:span text:style-name="T1">19/01/2021</text:span></text:p>
          </table:table-cell>
          <table:table-cell table:style-name="ce7" office:value-type="string" calcext:value-type="string">
            <text:p><text:span text:style-name="T1">Progetto di aiuto allo studio per gli studenti degli Istituti Comprensivi della Valle di Fiemme per l’anno scolastico 2020/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9-2021</text:span></text:p>
          </table:table-cell>
          <table:table-cell table:style-name="ce4" office:value-type="string" calcext:value-type="string">
            <text:p><text:span text:style-name="T1">25/01/2021</text:span></text:p>
          </table:table-cell>
          <table:table-cell table:style-name="ce7" office:value-type="string" calcext:value-type="string">
            <text:p><text:span text:style-name="T1">Nomina del responsabile/referente dell'Ente, nel Portale Lavoro Pubblico e nel Sistema anagrafe dipendenti (PerlaPa)  - rag. Patrizia Monsorno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4-2021</text:span></text:p>
          </table:table-cell>
          <table:table-cell table:style-name="ce4" office:value-type="string" calcext:value-type="string">
            <text:p><text:span text:style-name="T1">03/02/2021</text:span></text:p>
          </table:table-cell>
          <table:table-cell table:style-name="ce7" office:value-type="string" calcext:value-type="string">
            <text:p><text:span text:style-name="T1">Concessione Patrocinio morale in favore di ANFFAS per il progetto “La cèsa de armonia - La Casa dell’Armonia” stanza multisensoriale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0-2021</text:span></text:p>
          </table:table-cell>
          <table:table-cell table:style-name="ce4" office:value-type="string" calcext:value-type="string">
            <text:p><text:span text:style-name="T1">29/01/2021</text:span></text:p>
          </table:table-cell>
          <table:table-cell table:style-name="ce7" office:value-type="string" calcext:value-type="string">
            <text:p><text:span text:style-name="T1">VARIAZIONE al DUP 2021-2023 e BILANCIO DI PREVISIONE 2021-2023. Art. 175 co. 2 del D.lgs. 267/2000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2-2021</text:span></text:p>
          </table:table-cell>
          <table:table-cell table:style-name="ce4" office:value-type="string" calcext:value-type="string">
            <text:p><text:span text:style-name="T1">01/02/2021</text:span></text:p>
          </table:table-cell>
          <table:table-cell table:style-name="ce7" office:value-type="string" calcext:value-type="string">
            <text:p><text:span text:style-name="T1">Art. 166 del D.Lgs. 267/2000. Prelevamento dal fondo di riserva ordinario del bilancio pluriennale 2021-2023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3-2021</text:span></text:p>
          </table:table-cell>
          <table:table-cell table:style-name="ce4" office:value-type="string" calcext:value-type="string">
            <text:p><text:span text:style-name="T1">01/02/2021</text:span></text:p>
          </table:table-cell>
          <table:table-cell table:style-name="ce7" office:value-type="string" calcext:value-type="string">
            <text:p><text:span text:style-name="T1">Art. 175 co. 5-bid del D.lgs. 267/2000. Variazioni di esigibilità spese e FPV correlat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1-2021</text:span></text:p>
          </table:table-cell>
          <table:table-cell table:style-name="ce4" office:value-type="string" calcext:value-type="string">
            <text:p><text:span text:style-name="T1">01/02/2021</text:span></text:p>
          </table:table-cell>
          <table:table-cell table:style-name="ce7" office:value-type="string" calcext:value-type="string">
            <text:p><text:span text:style-name="T1">Variazione del Piano Esecutivo di Gestione 2021-2023 a seguito di “VARIAZIONE al DUP 2021-2023 e BILANCIO DI PREVISIONE 2021-2023. Art. 175 co. 2 del D.lgs. 267/2000”, assunta dal Commissario in data 01.02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5-2021</text:span></text:p>
          </table:table-cell>
          <table:table-cell table:style-name="ce4" office:value-type="string" calcext:value-type="string">
            <text:p><text:span text:style-name="T1">08/02/2021</text:span></text:p>
          </table:table-cell>
          <table:table-cell table:style-name="ce7" office:value-type="string" calcext:value-type="string">
            <text:p><text:span text:style-name="T1">Messa a disposizione di un dipendente dell’ente presso il Comune di Ville di Fiemme. Atto di indirizzo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6-2021</text:span></text:p>
          </table:table-cell>
          <table:table-cell table:style-name="ce4" office:value-type="string" calcext:value-type="string">
            <text:p><text:span text:style-name="T1">11/02/2021</text:span></text:p>
          </table:table-cell>
          <table:table-cell table:style-name="ce7" office:value-type="string" calcext:value-type="string">
            <text:p><text:span text:style-name="T1">Esercizio della facoltà di non tenere la contabilità economico-patrimoniale e di non predisporre il bilancio consolidato, ai sensi dell’articolo 232 del D.Lgs. 267/2000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7-2021</text:span></text:p>
          </table:table-cell>
          <table:table-cell table:style-name="ce4" office:value-type="string" calcext:value-type="string">
            <text:p><text:span text:style-name="T1">15/02/2021</text:span></text:p>
          </table:table-cell>
          <table:table-cell table:style-name="ce7" office:value-type="string" calcext:value-type="string">
            <text:p><text:span text:style-name="T1">RETE RISERVE FIEMME DESTRA AVISIO. PROROGA DELL'ACCORDO DI PROGRAMMA AL 15.02.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8-2021</text:span></text:p>
          </table:table-cell>
          <table:table-cell table:style-name="ce4" office:value-type="string" calcext:value-type="string">
            <text:p><text:span text:style-name="T1">16/02/2021</text:span></text:p>
          </table:table-cell>
          <table:table-cell table:style-name="ce7" office:value-type="string" calcext:value-type="string">
            <text:p><text:span text:style-name="T1">Convenzione per il finanziamento di funzioni comunali svolte dalla Comunità. Approvazione ed autorizzazione alla sottoscrizion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9-2021</text:span></text:p>
          </table:table-cell>
          <table:table-cell table:style-name="ce4" office:value-type="string" calcext:value-type="string">
            <text:p><text:span text:style-name="T1">18/02/2021</text:span></text:p>
          </table:table-cell>
          <table:table-cell table:style-name="ce7" office:value-type="string" calcext:value-type="string">
            <text:p><text:span text:style-name="T1">Approvazione dell’Avviso pubblico per la concessione di un contributo straordinario ai lavoratori stagionali e/o a tempo determinato, disoccupati o non occupati in conseguenza dell'emergenza Covid-19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0-2021</text:span></text:p>
          </table:table-cell>
          <table:table-cell table:style-name="ce4" office:value-type="string" calcext:value-type="string">
            <text:p><text:span text:style-name="T1">19/02/2021</text:span></text:p>
          </table:table-cell>
          <table:table-cell table:style-name="ce7" office:value-type="string" calcext:value-type="string">
            <text:p><text:span text:style-name="T1">Commissione per la pianificazione territoriale e il Paesaggio della Comunità (CPC) - Avviso Pubblico per la nomina di alcuni component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1-2021</text:span></text:p>
          </table:table-cell>
          <table:table-cell table:style-name="ce4" office:value-type="string" calcext:value-type="string">
            <text:p><text:span text:style-name="T1">23/02/2021</text:span></text:p>
          </table:table-cell>
          <table:table-cell table:style-name="ce7" office:value-type="string" calcext:value-type="string">
            <text:p><text:span text:style-name="T1">FUT 2011- Comune di Valfloriana - “Lavori di completamento nuove reti fognarie bianche e nere al servizio frazioni del comune” - approvazione rendicontazione finale e determinazione contributo a saldo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6-2021</text:span></text:p>
          </table:table-cell>
          <table:table-cell table:style-name="ce4" office:value-type="string" calcext:value-type="string">
            <text:p><text:span text:style-name="T1">11/03/2021</text:span></text:p>
          </table:table-cell>
          <table:table-cell table:style-name="ce7" office:value-type="string" calcext:value-type="string">
            <text:p><text:span text:style-name="T1">Servizi Socio Assistenziali - Approvazione deroghe al pagamento della quota di compartecipazione per l’anno 2021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2-2021</text:span></text:p>
          </table:table-cell>
          <table:table-cell table:style-name="ce4" office:value-type="string" calcext:value-type="string">
            <text:p><text:span text:style-name="T1">02/03/2021</text:span></text:p>
          </table:table-cell>
          <table:table-cell table:style-name="ce7" office:value-type="string" calcext:value-type="string">
            <text:p><text:span text:style-name="T1">Commissione per la pianificazione territoriale e il Paesaggio della Comunità (CPC) - Modifica delibera C.E. n. 100 del 22.09.2015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3-2021</text:span></text:p>
          </table:table-cell>
          <table:table-cell table:style-name="ce4" office:value-type="string" calcext:value-type="string">
            <text:p><text:span text:style-name="T1">05/03/2021</text:span></text:p>
          </table:table-cell>
          <table:table-cell table:style-name="ce7" office:value-type="string" calcext:value-type="string">
            <text:p><text:span text:style-name="T1">“Intervento 3.3.D (ex 19) per il Sociale 2021” - Progettazione  annuale per gli      anni 2021 - 2022 -2023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4-2021</text:span></text:p>
          </table:table-cell>
          <table:table-cell table:style-name="ce4" office:value-type="string" calcext:value-type="string">
            <text:p><text:span text:style-name="T1">09/03/2021</text:span></text:p>
          </table:table-cell>
          <table:table-cell table:style-name="ce7" office:value-type="string" calcext:value-type="string">
            <text:p><text:span text:style-name="T1">L.P. 15/2005 e s.m. e i. - Anno 2021: determinazione del numero di alloggi da destinare alle emergenze abitative ed individuazione ulteriori condizioni per la presentazione delle domande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5-2021</text:span></text:p>
          </table:table-cell>
          <table:table-cell table:style-name="ce4" office:value-type="string" calcext:value-type="string">
            <text:p><text:span text:style-name="T1">09/03/2021</text:span></text:p>
          </table:table-cell>
          <table:table-cell table:style-name="ce7" office:value-type="string" calcext:value-type="string">
            <text:p><text:span text:style-name="T1">Autorizzazione alla sottoscrizione di una convenzione tra la Comunità Territoriale della Val di Fiemme e l’Azienda per i Servizi Sanitari di Trento per la gestione di nr. 1 Progetto “Cohousing in ambito psichiatrico di cui alla deliberazione della Giunta Provinciale nr. 406 del 17 marzo 2017"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5-2021</text:span></text:p>
          </table:table-cell>
          <table:table-cell table:style-name="ce4" office:value-type="string" calcext:value-type="string">
            <text:p><text:span text:style-name="T1">25/03/2021</text:span></text:p>
          </table:table-cell>
          <table:table-cell table:style-name="ce7" office:value-type="string" calcext:value-type="string">
            <text:p><text:span text:style-name="T1">Servizi Socio Assistenziali - Integrazione e aggiornamento delle deroghe al pagamento della quota di compartecipazione per l’anno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7-2021</text:span></text:p>
          </table:table-cell>
          <table:table-cell table:style-name="ce4" office:value-type="string" calcext:value-type="string">
            <text:p><text:span text:style-name="T1">17/03/2021</text:span></text:p>
          </table:table-cell>
          <table:table-cell table:style-name="ce7" office:value-type="string" calcext:value-type="string">
            <text:p><text:span text:style-name="T1">VARIAZIONE al DUP 2021-2023 e BILANCIO DI PREVISIONE 2021-2023. Art. 175 co. 2 del D.lgs. 267/200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8-2021</text:span></text:p>
          </table:table-cell>
          <table:table-cell table:style-name="ce4" office:value-type="string" calcext:value-type="string">
            <text:p><text:span text:style-name="T1">17/03/2021</text:span></text:p>
          </table:table-cell>
          <table:table-cell table:style-name="ce7" office:value-type="string" calcext:value-type="string">
            <text:p><text:span text:style-name="T1">Variazione del Piano Esecutivo di Gestione 2021-2023 a seguito di “VARIAZIONE al DUP 2021-2023 e BILANCIO DI PREVISIONE 2021-2023. Art. 175 co. 2 del D.lgs. 267/2000”, assunta dal Commissario in data 17.03.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9-2021</text:span></text:p>
          </table:table-cell>
          <table:table-cell table:style-name="ce4" office:value-type="string" calcext:value-type="string">
            <text:p><text:span text:style-name="T1">17/03/2021</text:span></text:p>
          </table:table-cell>
          <table:table-cell table:style-name="ce7" office:value-type="string" calcext:value-type="string">
            <text:p><text:span text:style-name="T1">RETE DI RISERVE VAL DI CEMBRA-AVISIO. ESAME ED APPROVAZIONE DELL’ATTO MODIFICATIVO DELL’ ACCORDO DI PROGRAMMA E DEI RELATIVI ALLEGATI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-2021</text:span></text:p>
          </table:table-cell>
          <table:table-cell table:style-name="ce4" office:value-type="string" calcext:value-type="string">
            <text:p><text:span text:style-name="T1">18/03/2021</text:span></text:p>
          </table:table-cell>
          <table:table-cell table:style-name="ce7" office:value-type="string" calcext:value-type="string">
            <text:p><text:span text:style-name="T1">Presa d’atto della non ricorrenza delle condizioni per l’obbligo di stanziamento del fondo di garanzia dei debiti commerciali di cui all’art. 1, commi 859 e seguenti, della legge 30 dicembre 2018, n. 145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31-2021</text:span></text:p>
          </table:table-cell>
          <table:table-cell table:style-name="ce4" office:value-type="string" calcext:value-type="string">
            <text:p><text:span text:style-name="T1">24/03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Panchià. Concessione del contributo spettante e fissazione dei termini di inizio e rendicontazione lavori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32-2021</text:span></text:p>
          </table:table-cell>
          <table:table-cell table:style-name="ce4" office:value-type="string" calcext:value-type="string">
            <text:p><text:span text:style-name="T1">25/03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Cavalese. Concessione del contributo spettante e fissazione dei termini di inizio e rendicontazione lavor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3-2021</text:span></text:p>
          </table:table-cell>
          <table:table-cell table:style-name="ce4" office:value-type="string" calcext:value-type="string">
            <text:p><text:span text:style-name="T1">25/03/2021</text:span></text:p>
          </table:table-cell>
          <table:table-cell table:style-name="ce7" office:value-type="string" calcext:value-type="string">
            <text:p><text:span text:style-name="T1">VARIAZIONE al DUP 2021-2023 e BILANCIO DI PREVISIONE 2021-2023. Art. 175 co. 2 del D.lgs. 267/200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4-2021</text:span></text:p>
          </table:table-cell>
          <table:table-cell table:style-name="ce4" office:value-type="string" calcext:value-type="string">
            <text:p><text:span text:style-name="T1">25/03/2021</text:span></text:p>
          </table:table-cell>
          <table:table-cell table:style-name="ce7" office:value-type="string" calcext:value-type="string">
            <text:p><text:span text:style-name="T1">Variazione del Piano Esecutivo di Gestione 2021-2023 a seguito di “VARIAZIONE al DUP 2021-2023 e BILANCIO DI PREVISIONE 2021-2023. Art. 175 co. 2 del D.lgs. 267/2000”, assunta dal Commissario in data 25.03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6-2021</text:span></text:p>
          </table:table-cell>
          <table:table-cell table:style-name="ce4" office:value-type="string" calcext:value-type="string">
            <text:p><text:span text:style-name="T1">30/03/2021</text:span></text:p>
          </table:table-cell>
          <table:table-cell table:style-name="ce7" office:value-type="string" calcext:value-type="string">
            <text:p><text:span text:style-name="T1">Riaccertamento ordinario dei residui attivi e passivi al 31.12.2020, art. 3, comma 4, D.Lgs. 23.06.2011 n. 118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8-2021</text:span></text:p>
          </table:table-cell>
          <table:table-cell table:style-name="ce4" office:value-type="string" calcext:value-type="string">
            <text:p><text:span text:style-name="T1">06/04/2021</text:span></text:p>
          </table:table-cell>
          <table:table-cell table:style-name="ce7" office:value-type="string" calcext:value-type="string">
            <text:p><text:span text:style-name="T1">Servizi Socio Assistenziali - Integrazione e aggiornamento delle deroghe al pagamento della quota di compartecipazione per l’anno 2021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9-2021</text:span></text:p>
          </table:table-cell>
          <table:table-cell table:style-name="ce4" office:value-type="string" calcext:value-type="string">
            <text:p><text:span text:style-name="T1">06/04/2021</text:span></text:p>
          </table:table-cell>
          <table:table-cell table:style-name="ce7" office:value-type="string" calcext:value-type="string">
            <text:p><text:span text:style-name="T1">Bonus alimentare - Misure urgenti di solidarietà alimentare in Provincia di Trento - Rifinanziamento automatico domande accolte dal 26 gennaio 2021 al 10 febbraio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7-2021</text:span></text:p>
          </table:table-cell>
          <table:table-cell table:style-name="ce4" office:value-type="string" calcext:value-type="string">
            <text:p><text:span text:style-name="T1">31/03/2021</text:span></text:p>
          </table:table-cell>
          <table:table-cell table:style-name="ce7" office:value-type="string" calcext:value-type="string">
            <text:p><text:span text:style-name="T1">L. 06.11.2012 n. 190. Piano Triennale di Prevenzione della Corruzione e della Trasparenza (P.T.P.C.T.) 2021/2023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45-2021</text:span></text:p>
          </table:table-cell>
          <table:table-cell table:style-name="ce4" office:value-type="string" calcext:value-type="string">
            <text:p><text:span text:style-name="T1">28/04/2021</text:span></text:p>
          </table:table-cell>
          <table:table-cell table:style-name="ce7" office:value-type="string" calcext:value-type="string">
            <text:p><text:span text:style-name="T1">Servizi di carattere Residenziale - Deroga totale della quota di compartecipazione a carico del soggetto matr. 9040003 per il periodo giugno 2020/gennaio 202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41-2021</text:span></text:p>
          </table:table-cell>
          <table:table-cell table:style-name="ce4" office:value-type="string" calcext:value-type="string">
            <text:p><text:span text:style-name="T1">20/04/2021</text:span></text:p>
          </table:table-cell>
          <table:table-cell table:style-name="ce7" office:value-type="string" calcext:value-type="string">
            <text:p><text:span text:style-name="T1">Distretto famiglia val di Fiemme: programma di lavoro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0-2021</text:span></text:p>
          </table:table-cell>
          <table:table-cell table:style-name="ce4" office:value-type="string" calcext:value-type="string">
            <text:p><text:span text:style-name="T1">19/04/2021</text:span></text:p>
          </table:table-cell>
          <table:table-cell table:style-name="ce7" office:value-type="string" calcext:value-type="string">
            <text:p><text:span text:style-name="T1">Centro Servizi anziani - Sospensione delle attività  con decorrenza 19-04-2021 a tutto il 25-04-2021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42-2021</text:span></text:p>
          </table:table-cell>
          <table:table-cell table:style-name="ce4" office:value-type="string" calcext:value-type="string">
            <text:p><text:span text:style-name="T1">22/04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Capriana. Concessione del contributo spettante e fissazione dei termini di inizio e rendicontazione lavor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3-2021</text:span></text:p>
          </table:table-cell>
          <table:table-cell table:style-name="ce4" office:value-type="string" calcext:value-type="string">
            <text:p><text:span text:style-name="T1">26/04/2021</text:span></text:p>
          </table:table-cell>
          <table:table-cell table:style-name="ce7" office:value-type="string" calcext:value-type="string">
            <text:p><text:span text:style-name="T1">Centro Servizi anziani - Proroga della sospensione delle attività dal 26.04.2021 al 02.05.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44-2021</text:span></text:p>
          </table:table-cell>
          <table:table-cell table:style-name="ce4" office:value-type="string" calcext:value-type="string">
            <text:p><text:span text:style-name="T1">27/04/2021</text:span></text:p>
          </table:table-cell>
          <table:table-cell table:style-name="ce7" office:value-type="string" calcext:value-type="string">
            <text:p><text:span text:style-name="T1">Attività estive 2021 a favore di bambini e ragazzi - Approvazione avviso per individuazione di soggetti interessati all’organizzazione e gestione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46-2021</text:span></text:p>
          </table:table-cell>
          <table:table-cell table:style-name="ce4" office:value-type="string" calcext:value-type="string">
            <text:p><text:span text:style-name="T1">30/04/2021</text:span></text:p>
          </table:table-cell>
          <table:table-cell table:style-name="ce7" office:value-type="string" calcext:value-type="string">
            <text:p><text:span text:style-name="T1">Approvazione dello schema di Rendiconto della gestione 2020 ai sensi dell’art.  34 del Regolamento di Contabilità e dell’art. 227 del D.lgs. 267/2000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7-2021</text:span></text:p>
          </table:table-cell>
          <table:table-cell table:style-name="ce4" office:value-type="string" calcext:value-type="string">
            <text:p><text:span text:style-name="T1">04/05/2021</text:span></text:p>
          </table:table-cell>
          <table:table-cell table:style-name="ce7" office:value-type="string" calcext:value-type="string">
            <text:p><text:span text:style-name="T1">VARIAZIONE al DUP 2021-2023 e BILANCIO DI PREVISIONE 2021-2023. Art. 175 co. 2 del D.lgs. 267/200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8-2021</text:span></text:p>
          </table:table-cell>
          <table:table-cell table:style-name="ce4" office:value-type="string" calcext:value-type="string">
            <text:p><text:span text:style-name="T1">04/05/2021</text:span></text:p>
          </table:table-cell>
          <table:table-cell table:style-name="ce7" office:value-type="string" calcext:value-type="string">
            <text:p><text:span text:style-name="T1">Variazione del Piano Esecutivo di Gestione 2021-2023 a seguito di “VARIAZIONE al DUP 2021-2023 e BILANCIO DI PREVISIONE 2021-2023. Art. 175 co. 2 del D.lgs. 267/2000”, assunta dal Commissario in data 04.05.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49-2021</text:span></text:p>
          </table:table-cell>
          <table:table-cell table:style-name="ce4" office:value-type="string" calcext:value-type="string">
            <text:p><text:span text:style-name="T1">04/05/2021</text:span></text:p>
          </table:table-cell>
          <table:table-cell table:style-name="ce7" office:value-type="string" calcext:value-type="string">
            <text:p><text:span text:style-name="T1">Commissione per la pianificazione territoriale e il Paesaggio della Comunità (CPC) - Modifica delibera C.E. n. 100 del 22.09.2015.</text:span></text:p>
          </table:table-cell>
        </table:table-row>
        <table:table-row table:style-name="ro4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<text:span text:style-name="T1">10/05/2021</text:span></text:p>
          </table:table-cell>
          <table:table-cell table:style-name="ce7" office:value-type="string" calcext:value-type="string">
            <text:p><text:span text:style-name="T1">ANNULLATO</text:span></text:p>
            <text:p/>
          </table:table-cell>
        </table:table-row>
        <table:table-row table:style-name="ro5">
          <table:table-cell table:style-name="ce4" office:value-type="string" calcext:value-type="string">
            <text:p><text:span text:style-name="T1">50-2021</text:span></text:p>
          </table:table-cell>
          <table:table-cell table:style-name="ce4" office:value-type="string" calcext:value-type="string">
            <text:p><text:span text:style-name="T1">12/05/2021</text:span></text:p>
          </table:table-cell>
          <table:table-cell table:style-name="ce7" office:value-type="string" calcext:value-type="string">
            <text:p><text:span text:style-name="T1">Nomina del Responsabile dell’Anagrafe per la Stazione Appaltante (RASA) incaricato della compilazione ed aggiornamento dell’anagrafe unica delle stazioni appaltanti (AUSA)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1-2021</text:span></text:p>
          </table:table-cell>
          <table:table-cell table:style-name="ce4" office:value-type="string" calcext:value-type="string">
            <text:p><text:span text:style-name="T1">18/05/2021</text:span></text:p>
          </table:table-cell>
          <table:table-cell table:style-name="ce7" office:value-type="string" calcext:value-type="string">
            <text:p><text:span text:style-name="T1">Approvazione del Rendiconto della gestione 2020 ai sensi dell’art.  34 del Regolamento di Contabilità e dell’art. 227 del D.lgs. 267/200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2-2021</text:span></text:p>
          </table:table-cell>
          <table:table-cell table:style-name="ce4" office:value-type="string" calcext:value-type="string">
            <text:p><text:span text:style-name="T1">18/05/2021</text:span></text:p>
          </table:table-cell>
          <table:table-cell table:style-name="ce7" office:value-type="string" calcext:value-type="string">
            <text:p><text:span text:style-name="T1">Attestazione dell’assolvimento degli obblighi di pubblicazione di cui al D.Lgs. 14.03.2013 n. 33 e ss.mm., - come previsto dalla deliberazione ANAC 294 dd. 13.04.2021. Incarico al dr. Samuel Serafin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3-2021</text:span></text:p>
          </table:table-cell>
          <table:table-cell table:style-name="ce4" office:value-type="string" calcext:value-type="string">
            <text:p><text:span text:style-name="T1">20/05/2021</text:span></text:p>
          </table:table-cell>
          <table:table-cell table:style-name="ce7" office:value-type="string" calcext:value-type="string">
            <text:p><text:span text:style-name="T1">Intervento 3.3.D (ex Intervento 19) - Modifica Decreto del Commissario nr. 23 di data 05.03.2021.</text:span></text:p>
            <text:p/>
          </table:table-cell>
        </table:table-row>
        <table:table-row table:style-name="ro4">
          <table:table-cell table:style-name="ce4" office:value-type="string" calcext:value-type="string">
            <text:p><text:span text:style-name="T1">55-2021</text:span></text:p>
          </table:table-cell>
          <table:table-cell table:style-name="ce4" office:value-type="string" calcext:value-type="string">
            <text:p><text:span text:style-name="T1">20/05/2021</text:span></text:p>
          </table:table-cell>
          <table:table-cell table:style-name="ce7" office:value-type="string" calcext:value-type="string">
            <text:p><text:span text:style-name="T1">Servizio di nido d’infanzia intercomunale - Convenzione con il Comune di Moena. Autorizzazione al rinnovo triennal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6-2021</text:span></text:p>
          </table:table-cell>
          <table:table-cell table:style-name="ce4" office:value-type="string" calcext:value-type="string">
            <text:p><text:span text:style-name="T1">20/05/2021</text:span></text:p>
          </table:table-cell>
          <table:table-cell table:style-name="ce7" office:value-type="string" calcext:value-type="string">
            <text:p><text:span text:style-name="T1">Servizio di nido d’infanzia intercomunale - Convenzione con il Comune di Soraga. Autorizzazione al rinnovo triennal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4-2021</text:span></text:p>
          </table:table-cell>
          <table:table-cell table:style-name="ce4" office:value-type="string" calcext:value-type="string">
            <text:p><text:span text:style-name="T1">20/05/2021</text:span></text:p>
          </table:table-cell>
          <table:table-cell table:style-name="ce7" office:value-type="string" calcext:value-type="string">
            <text:p><text:span text:style-name="T1">Deroga a criteri e modalità di gestione contributi in favore di iniziative comunali di promozione social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7-2021</text:span></text:p>
          </table:table-cell>
          <table:table-cell table:style-name="ce4" office:value-type="string" calcext:value-type="string">
            <text:p><text:span text:style-name="T1">01/06/2021</text:span></text:p>
          </table:table-cell>
          <table:table-cell table:style-name="ce7" office:value-type="string" calcext:value-type="string">
            <text:p><text:span text:style-name="T1">LUISA DEGIAMPIETRO. Vice Segretario e Responsabile del Servizio Affari Generali. Nomina quale Segretario Generale Reggente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58-2021</text:span></text:p>
          </table:table-cell>
          <table:table-cell table:style-name="ce4" office:value-type="string" calcext:value-type="string">
            <text:p><text:span text:style-name="T1">01/06/2021</text:span></text:p>
          </table:table-cell>
          <table:table-cell table:style-name="ce7" office:value-type="string" calcext:value-type="string">
            <text:p><text:span text:style-name="T1">Approvazione dell'"Accordo di collaborazione" tra la Provincia Autonoma di Trento, la Comunità Territoriale della Valle di Fiemme e il Comun General de Fascia ai sensi dell’art. 16bis della L.P. 23/92, per la concertazione pubblica sul documento di progettazione preliminare di un sistema di trasporto pubblico di tipo Bus Rapid Transit (BRT) nelle due valli olimpiche di Fiemme e di Fassa e per la realizzazione del relativo deposito mezz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9-2021</text:span></text:p>
          </table:table-cell>
          <table:table-cell table:style-name="ce4" office:value-type="string" calcext:value-type="string">
            <text:p><text:span text:style-name="T1">08/06/2021</text:span></text:p>
          </table:table-cell>
          <table:table-cell table:style-name="ce7" office:value-type="string" calcext:value-type="string">
            <text:p><text:span text:style-name="T1">Servizio mense scolastiche - Approvazione tariffe anno scolastico 2021-2022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1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Legge Provinciale 13 maggio 2020 nr. 3. (Art. 27). Proroga di affidamenti, convenzioni e contratti relativi a servizi sociali e all’inserimento lavorativo di persone svantaggiate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60-2021</text:span></text:p>
          </table:table-cell>
          <table:table-cell table:style-name="ce4" office:value-type="string" calcext:value-type="string">
            <text:p><text:span text:style-name="T1">10/06/2021</text:span></text:p>
          </table:table-cell>
          <table:table-cell table:style-name="ce7" office:value-type="string" calcext:value-type="string">
            <text:p><text:span text:style-name="T1">Bonus alimentare - Misure urgenti di solidarietà alimentare in Provincia di Trento - criteri per l’impiego delle risorse assegnate alla Comunità dalla D.G.P. n. 2104 del 14.12.2020, da destinare a misure urgenti di solidarietà alimentare - Bonus Alimentare - Approvazione criteri FASE 3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62-2021</text:span></text:p>
          </table:table-cell>
          <table:table-cell table:style-name="ce4" office:value-type="string" calcext:value-type="string">
            <text:p><text:span text:style-name="T1">15/06/2021</text:span></text:p>
          </table:table-cell>
          <table:table-cell table:style-name="ce7" office:value-type="string" calcext:value-type="string">
            <text:p><text:span text:style-name="T1">Individuazione ed assegnazione, per l’anno 2021 delle posizioni lavorative inquadrate nella categoria B e C, livello base, destinatarie di indennità particolar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3-2021</text:span></text:p>
          </table:table-cell>
          <table:table-cell table:style-name="ce4" office:value-type="string" calcext:value-type="string">
            <text:p><text:span text:style-name="T1">16/06/2021</text:span></text:p>
          </table:table-cell>
          <table:table-cell table:style-name="ce7" office:value-type="string" calcext:value-type="string">
            <text:p><text:span text:style-name="T1">Opere pubbliche dei Comuni - Determinazione ed erogazione del SALDO del contributo concesso al Comune di Capriana per l’opera “Realizzazione dell’acquedotto a servizio delle frazioni Masi Conti, Dossi e Rover”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64-2021</text:span></text:p>
          </table:table-cell>
          <table:table-cell table:style-name="ce4" office:value-type="string" calcext:value-type="string">
            <text:p><text:span text:style-name="T1">21/06/2021</text:span></text:p>
          </table:table-cell>
          <table:table-cell table:style-name="ce7" office:value-type="string" calcext:value-type="string">
            <text:p><text:span text:style-name="T1">Spese di rappresentanza, acquisto corona di fior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5-2021</text:span></text:p>
          </table:table-cell>
          <table:table-cell table:style-name="ce4" office:value-type="string" calcext:value-type="string">
            <text:p><text:span text:style-name="T1">28/06/2021</text:span></text:p>
          </table:table-cell>
          <table:table-cell table:style-name="ce7" office:value-type="string" calcext:value-type="string">
            <text:p><text:span text:style-name="T1">VARIAZIONE al DUP 2021-2023 e BILANCIO DI PREVISIONE 2021-2023. Art. 175 co. 2 del D.lgs. 267/2000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6-2021</text:span></text:p>
          </table:table-cell>
          <table:table-cell table:style-name="ce4" office:value-type="string" calcext:value-type="string">
            <text:p><text:span text:style-name="T1">28/06/2021</text:span></text:p>
          </table:table-cell>
          <table:table-cell table:style-name="ce7" office:value-type="string" calcext:value-type="string">
            <text:p><text:span text:style-name="T1">Variazione del Piano Esecutivo di Gestione 2021-2023 a seguito di “VARIAZIONE al DUP 2021-2023 e BILANCIO DI PREVISIONE 2021-2023. Art. 175 co. 2 del D.lgs. 267/2000”, assunta dal Commissario in data 28.06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7-2021</text:span></text:p>
          </table:table-cell>
          <table:table-cell table:style-name="ce4" office:value-type="string" calcext:value-type="string">
            <text:p><text:span text:style-name="T1">28/06/2021</text:span></text:p>
          </table:table-cell>
          <table:table-cell table:style-name="ce7" office:value-type="string" calcext:value-type="string">
            <text:p><text:span text:style-name="T1">Art. 166 del D.Lgs. 267/2000. Prelevamento dal fondo di riserva ordinario del bilancio pluriennale 2021-2023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8-2021</text:span></text:p>
          </table:table-cell>
          <table:table-cell table:style-name="ce4" office:value-type="string" calcext:value-type="string">
            <text:p><text:span text:style-name="T1">28/06/2021</text:span></text:p>
          </table:table-cell>
          <table:table-cell table:style-name="ce7" office:value-type="string" calcext:value-type="string">
            <text:p><text:span text:style-name="T1">Rinnovo locazione Casa Cazzan Riccabona di Cavalese periodo 01.06.2021 - 31.12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69-2021</text:span></text:p>
          </table:table-cell>
          <table:table-cell table:style-name="ce4" office:value-type="string" calcext:value-type="string">
            <text:p><text:span text:style-name="T1">13/07/2021</text:span></text:p>
          </table:table-cell>
          <table:table-cell table:style-name="ce7" office:value-type="string" calcext:value-type="string">
            <text:p><text:span text:style-name="T1">Nido Intercomunale di Fiemme: approvazione calendario chiusure a.e. 2021/20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0-2021</text:span></text:p>
          </table:table-cell>
          <table:table-cell table:style-name="ce4" office:value-type="string" calcext:value-type="string">
            <text:p><text:span text:style-name="T1">15/07/2021</text:span></text:p>
          </table:table-cell>
          <table:table-cell table:style-name="ce7" office:value-type="string" calcext:value-type="string">
            <text:p><text:span text:style-name="T1">L.P. 15/2005 e s.m. e i. - Fondo provinciale casa anno 2021 - Modalità di utilizzo della somma assegnat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1-2021</text:span></text:p>
          </table:table-cell>
          <table:table-cell table:style-name="ce4" office:value-type="string" calcext:value-type="string">
            <text:p><text:span text:style-name="T1">19/07/2021</text:span></text:p>
          </table:table-cell>
          <table:table-cell table:style-name="ce7" office:value-type="string" calcext:value-type="string">
            <text:p><text:span text:style-name="T1">Art. 175, commi 2, 8 e art. 193 del D.Lgs. 267/2000. Variazione di assestamento generale e controllo della salvaguardia degli equilibri relativamente al bilancio di previsione finanziario 2021-2023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72-2021</text:span></text:p>
          </table:table-cell>
          <table:table-cell table:style-name="ce4" office:value-type="string" calcext:value-type="string">
            <text:p><text:span text:style-name="T1">19/07/2021</text:span></text:p>
          </table:table-cell>
          <table:table-cell table:style-name="ce7" office:value-type="string" calcext:value-type="string">
            <text:p><text:span text:style-name="T1">Variazione del Piano Esecutivo di Gestione 2021-2023 a seguito di “VARIAZIONE al DUP 2021-2023 e BILANCIO DI PREVISIONE 2021-2023. Art. 175 co. 2 del D.lgs. 267/2000”, assunta dal Commissario in data 19.07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3-2021</text:span></text:p>
          </table:table-cell>
          <table:table-cell table:style-name="ce4" office:value-type="string" calcext:value-type="string">
            <text:p><text:span text:style-name="T1">22/07/2021</text:span></text:p>
          </table:table-cell>
          <table:table-cell table:style-name="ce7" office:value-type="string" calcext:value-type="string">
            <text:p><text:span text:style-name="T1">Alloggi Protetti: Autorizzazione straordinaria inserimento per progetto di dimissione monitorata da Villa Ros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74-2021</text:span></text:p>
          </table:table-cell>
          <table:table-cell table:style-name="ce4" office:value-type="string" calcext:value-type="string">
            <text:p><text:span text:style-name="T1">11/08/2021</text:span></text:p>
          </table:table-cell>
          <table:table-cell table:style-name="ce7" office:value-type="string" calcext:value-type="string">
            <text:p><text:span text:style-name="T1">Convenzione per il finanziamento delle spese di gestione e l'organizzazione di corsi di formazione musicale in val di Fiemme. Approvazione e autorizzazione alla sottoscrizione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75-2021</text:span></text:p>
          </table:table-cell>
          <table:table-cell table:style-name="ce4" office:value-type="string" calcext:value-type="string">
            <text:p><text:span text:style-name="T1">12/08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Ville di Fiemme. Concessione del contributo spettante e fissazione dei termini di inizio e rendicontazione lavor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6-2021</text:span></text:p>
          </table:table-cell>
          <table:table-cell table:style-name="ce4" office:value-type="string" calcext:value-type="string">
            <text:p><text:span text:style-name="T1">12/08/2021</text:span></text:p>
          </table:table-cell>
          <table:table-cell table:style-name="ce7" office:value-type="string" calcext:value-type="string">
            <text:p><text:span text:style-name="T1">Presa d’atto della ricostituzione e nomina della commissione per la pianificazione e il paesaggio (CPC) (art. 7 della L.P. 18/2021)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77-2021</text:span></text:p>
          </table:table-cell>
          <table:table-cell table:style-name="ce4" office:value-type="string" calcext:value-type="string">
            <text:p><text:span text:style-name="T1">17/08/2021</text:span></text:p>
          </table:table-cell>
          <table:table-cell table:style-name="ce7" office:value-type="string" calcext:value-type="string">
            <text:p><text:span text:style-name="T1">Modifica del regolamento di contabilità dell’Ente approvato dal Consiglio della Comunità con delibera n. 17 dd. 30.08.2018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79-2021</text:span></text:p>
          </table:table-cell>
          <table:table-cell table:style-name="ce4" office:value-type="string" calcext:value-type="string">
            <text:p><text:span text:style-name="T1">16/08/2021</text:span></text:p>
          </table:table-cell>
          <table:table-cell table:style-name="ce7" office:value-type="string" calcext:value-type="string">
            <text:p><text:span text:style-name="T1">Servizi Socio Assistenziali - Integrazione e aggiornamento delle deroghe al pagamento della quota di compartecipazione per l’anno 2021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78-2021</text:span></text:p>
          </table:table-cell>
          <table:table-cell table:style-name="ce4" office:value-type="string" calcext:value-type="string">
            <text:p><text:span text:style-name="T1">18/08/2021</text:span></text:p>
          </table:table-cell>
          <table:table-cell table:style-name="ce8" office:value-type="string" calcext:value-type="string">
            <text:p>Intervento di promozione sociale anno 2020 - Approvazione progetto <text:s/>sperimentale “BAR Geco alla Cascata” in partnership con la Cooperativa Sociale G.E.C.O. da Trento.</text:p>
          </table:table-cell>
        </table:table-row>
        <table:table-row table:style-name="ro4">
          <table:table-cell table:style-name="ce4" office:value-type="string" calcext:value-type="string">
            <text:p><text:span text:style-name="T1">80-2021</text:span></text:p>
          </table:table-cell>
          <table:table-cell table:style-name="ce4" office:value-type="string" calcext:value-type="string">
            <text:p><text:span text:style-name="T1">18/08/2021</text:span></text:p>
          </table:table-cell>
          <table:table-cell table:style-name="ce7" office:value-type="string" calcext:value-type="string">
            <text:p><text:span text:style-name="T1">Determinazione politica tariffaria servizi per la prima infanzia - Anno educativo 2021/22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81-2021</text:span></text:p>
          </table:table-cell>
          <table:table-cell table:style-name="ce4" office:value-type="string" calcext:value-type="string">
            <text:p><text:span text:style-name="T1">27/08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Castello-Molina di fiemme. Concessione del contributo spettante e fissazione dei termini di inizio e rendicontazione lavor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82-2021</text:span></text:p>
          </table:table-cell>
          <table:table-cell table:style-name="ce4" office:value-type="string" calcext:value-type="string">
            <text:p><text:span text:style-name="T1">30/08/2021</text:span></text:p>
          </table:table-cell>
          <table:table-cell table:style-name="ce7" office:value-type="string" calcext:value-type="string">
            <text:p><text:span text:style-name="T1">SPIL - Approvazione schema della convenzione “per la fruibilità dei dati presenti nel Sistema Provinciale Informativo Lavoro dell’Agenzia del lavoro della Provincia Autonoma di Trento”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83-2021</text:span></text:p>
          </table:table-cell>
          <table:table-cell table:style-name="ce4" office:value-type="string" calcext:value-type="string">
            <text:p><text:span text:style-name="T1">02/09/2021</text:span></text:p>
          </table:table-cell>
          <table:table-cell table:style-name="ce7" office:value-type="string" calcext:value-type="string">
            <text:p><text:span text:style-name="T1">VARIAZIONE al DUP 2021-2023 e BILANCIO DI PREVISIONE 2021-2023. Art. 175 co. 2 del D.lgs. 267/2000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85-2021</text:span></text:p>
          </table:table-cell>
          <table:table-cell table:style-name="ce4" office:value-type="string" calcext:value-type="string">
            <text:p><text:span text:style-name="T1">02/09/2021</text:span></text:p>
          </table:table-cell>
          <table:table-cell table:style-name="ce7" office:value-type="string" calcext:value-type="string">
            <text:p><text:span text:style-name="T1">Variazione del Piano Esecutivo di Gestione 2021-2023 e contestuale variazione di cassa a seguito di “VARIAZIONE al DUP 2021-2023 e BILANCIO DI PREVISIONE 2021-2023. Art. 175 co. 2 del D.lgs. 267/2000”, assunta dal Commissario in data 02.09.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84-2021</text:span></text:p>
          </table:table-cell>
          <table:table-cell table:style-name="ce4" office:value-type="string" calcext:value-type="string">
            <text:p><text:span text:style-name="T1">02/09/2021</text:span></text:p>
          </table:table-cell>
          <table:table-cell table:style-name="ce7" office:value-type="string" calcext:value-type="string">
            <text:p><text:span text:style-name="T1">Art. 166 del D.Lgs. 267/2000. Prelevamento dal fondo di riserva ordinario del bilancio pluriennale 2021-2023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86-2021</text:span></text:p>
          </table:table-cell>
          <table:table-cell table:style-name="ce4" office:value-type="string" calcext:value-type="string">
            <text:p><text:span text:style-name="T1">06/09/2021</text:span></text:p>
          </table:table-cell>
          <table:table-cell table:style-name="ce7" office:value-type="string" calcext:value-type="string">
            <text:p><text:span text:style-name="T1">Opere pubbliche dei Comuni - Determinazione ed erogazione del SALDO del contributo concesso al Comune di Predazzo per l’opera “Lavori di costruzione di un nuovo trampolino Hs66 presso lo Stadio del salto G.Dal Ben” a Predazzo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87-2021</text:span></text:p>
          </table:table-cell>
          <table:table-cell table:style-name="ce4" office:value-type="string" calcext:value-type="string">
            <text:p><text:span text:style-name="T1">06/09/2021</text:span></text:p>
          </table:table-cell>
          <table:table-cell table:style-name="ce7" office:value-type="string" calcext:value-type="string">
            <text:p><text:span text:style-name="T1">Acquisto oggetti di rappresentanza per mostra cavalli e bovini dd. 25.09.2021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89-2021</text:span></text:p>
          </table:table-cell>
          <table:table-cell table:style-name="ce4" office:value-type="string" calcext:value-type="string">
            <text:p><text:span text:style-name="T1">20/09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Predazzo. Concessione del contributo spettante e fissazione dei termini di inizio e rendicontazione lavori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88-2021</text:span></text:p>
          </table:table-cell>
          <table:table-cell table:style-name="ce4" office:value-type="string" calcext:value-type="string">
            <text:p><text:span text:style-name="T1">20/09/2021</text:span></text:p>
          </table:table-cell>
          <table:table-cell table:style-name="ce7" office:value-type="string" calcext:value-type="string">
            <text:p><text:span text:style-name="T1">Avviso di disponibilità per la copertura di n. 2 posti a tempo pieno e indeterminato nella figura professionale di “Operatore socio sanitario”, categoria B, livello evoluto mediante mobilità volontaria per passaggio diretto ai sensi dell’art. 81, comma 2 del CCPL 01.10.2018 del personale del comparto autonomie locali, area non dirigenziale. Nomina della Commissione Giudicatric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90-2021</text:span></text:p>
          </table:table-cell>
          <table:table-cell table:style-name="ce4" office:value-type="string" calcext:value-type="string">
            <text:p><text:span text:style-name="T1">21/09/2021</text:span></text:p>
          </table:table-cell>
          <table:table-cell table:style-name="ce7" office:value-type="string" calcext:value-type="string">
            <text:p><text:span text:style-name="T1">Presa d’atto della sottoscrizione del contratto decentrato aziendale avvenuta in data 16 settembre 2021, in materia di: Fo.R.E.G. Obiettivi specifici per l'anno 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91-2021</text:span></text:p>
          </table:table-cell>
          <table:table-cell table:style-name="ce4" office:value-type="string" calcext:value-type="string">
            <text:p><text:span text:style-name="T1">22/09/2021</text:span></text:p>
          </table:table-cell>
          <table:table-cell table:style-name="ce7" office:value-type="string" calcext:value-type="string">
            <text:p><text:span text:style-name="T1">Assistente Sociale dottoressa Elisa Rizzi. Proroga collocamento della stessa in posizione di comando alla Comunità della Valle di Cembra dal giorno 1 ottobre 2021 e fino al 30 settembre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92-2021</text:span></text:p>
          </table:table-cell>
          <table:table-cell table:style-name="ce4" office:value-type="string" calcext:value-type="string">
            <text:p><text:span text:style-name="T1">27/09/2021</text:span></text:p>
          </table:table-cell>
          <table:table-cell table:style-name="ce7" office:value-type="string" calcext:value-type="string">
            <text:p><text:span text:style-name="T1">Approvazione e adesione in qualità di partner al progetto “Caregivers in rete” Bando di “Co-Progettazione Sociale 2021” proposto dalla Cooperativa Sociale Assistenza in rete con la Cooperativa FA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93-2021</text:span></text:p>
          </table:table-cell>
          <table:table-cell table:style-name="ce4" office:value-type="string" calcext:value-type="string">
            <text:p><text:span text:style-name="T1">29/09/2021</text:span></text:p>
          </table:table-cell>
          <table:table-cell table:style-name="ce7" office:value-type="string" calcext:value-type="string">
            <text:p><text:span text:style-name="T1">Borse di studio per studenti residenti in valle di Fiemme iscritti a corso di laurea in Medicina e Chirurgia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94-2021</text:span></text:p>
          </table:table-cell>
          <table:table-cell table:style-name="ce4" office:value-type="string" calcext:value-type="string">
            <text:p><text:span text:style-name="T1">01/10/2021</text:span></text:p>
          </table:table-cell>
          <table:table-cell table:style-name="ce7" office:value-type="string" calcext:value-type="string">
            <text:p><text:span text:style-name="T1">Approvazione scheda di valutazione della retribuzione di risultato del Segretario Reggente dell'Ente per l'anno 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95-2021</text:span></text:p>
          </table:table-cell>
          <table:table-cell table:style-name="ce4" office:value-type="string" calcext:value-type="string">
            <text:p><text:span text:style-name="T1">04/10/2021</text:span></text:p>
          </table:table-cell>
          <table:table-cell table:style-name="ce7" office:value-type="string" calcext:value-type="string">
            <text:p><text:span text:style-name="T1">Servizio di refezione scolastica a Ville di Fiemme - plesso Varena-Daiano  - Approvazione schema di contratto di subcomodato per l’utilizzo dei locali messi a disposizione dal Comune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96-2021</text:span></text:p>
          </table:table-cell>
          <table:table-cell table:style-name="ce4" office:value-type="string" calcext:value-type="string">
            <text:p><text:span text:style-name="T1">07/10/2021</text:span></text:p>
          </table:table-cell>
          <table:table-cell table:style-name="ce7" office:value-type="string" calcext:value-type="string">
            <text:p><text:span text:style-name="T1">Art. 166 del D.Lgs. 267/2000. Prelevamento dal fondo di riserva ordinario del bilancio pluriennale 2021-2023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98-2021</text:span></text:p>
          </table:table-cell>
          <table:table-cell table:style-name="ce4" office:value-type="string" calcext:value-type="string">
            <text:p><text:span text:style-name="T1">08/10/2021</text:span></text:p>
          </table:table-cell>
          <table:table-cell table:style-name="ce7" office:value-type="string" calcext:value-type="string">
            <text:p><text:span text:style-name="T1">Variazione del Piano Esecutivo di Gestione 2021-2023 ai sensi dell’art. 175 co. 2 del D.lgs. 267/2000”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97-2021</text:span></text:p>
          </table:table-cell>
          <table:table-cell table:style-name="ce4" office:value-type="string" calcext:value-type="string">
            <text:p><text:span text:style-name="T1">08/10/2021</text:span></text:p>
          </table:table-cell>
          <table:table-cell table:style-name="ce7" office:value-type="string" calcext:value-type="string">
            <text:p><text:span text:style-name="T1">Nomina temporanea del Responsabile del Servizio Tecnico ed attribuzioni del Piano di gestione (PEG) 2021-2023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99-2021</text:span></text:p>
          </table:table-cell>
          <table:table-cell table:style-name="ce4" office:value-type="string" calcext:value-type="string">
            <text:p><text:span text:style-name="T1">11/10/2021</text:span></text:p>
          </table:table-cell>
          <table:table-cell table:style-name="ce7" office:value-type="string" calcext:value-type="string">
            <text:p><text:span text:style-name="T1">Approvazione “Accordo per la presa in carico tecnico professionale di utenti residenti nella Comunità territoriale della Val di Fiemme da parte della Comunità della Valle di Cembra”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00-2021</text:span></text:p>
          </table:table-cell>
          <table:table-cell table:style-name="ce4" office:value-type="string" calcext:value-type="string">
            <text:p><text:span text:style-name="T1">12/10/2021</text:span></text:p>
          </table:table-cell>
          <table:table-cell table:style-name="ce9" office:value-type="string" calcext:value-type="string">
            <text:p><text:span text:style-name="T2">PIANO GIOVANI DI ZONA  - BIENNIO 2022/23 - </text:span></text:p>
            <text:p>Convenzione tra i comuni della val di Fiemme e la Comunità per la realizzazione annuale di un piano di zona a favore dei giovani del proprio territorio tra gli 11 e i  35 anni.</text:p>
          </table:table-cell>
        </table:table-row>
        <table:table-row table:style-name="ro6">
          <table:table-cell table:style-name="ce4" office:value-type="string" calcext:value-type="string">
            <text:p><text:span text:style-name="T1">101-2021</text:span></text:p>
          </table:table-cell>
          <table:table-cell table:style-name="ce4" office:value-type="string" calcext:value-type="string">
            <text:p><text:span text:style-name="T1">12/10/2021</text:span></text:p>
          </table:table-cell>
          <table:table-cell table:style-name="ce7" office:value-type="string" calcext:value-type="string">
            <text:p><text:span text:style-name="T1">Alloggi Protetti - Valutazione istanze ammissione alloggi protetti periodo gennaio/giugno 2021 - Diniego domanda presentata dalla matr. nr. 9017375 per mancanza requisit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30-2021</text:span></text:p>
          </table:table-cell>
          <table:table-cell table:style-name="ce4" office:value-type="string" calcext:value-type="string">
            <text:p><text:span text:style-name="T1">06/12/2021</text:span></text:p>
          </table:table-cell>
          <table:table-cell table:style-name="ce7" office:value-type="string" calcext:value-type="string">
            <text:p><text:span text:style-name="T1">Convenzione per la prevenzione di randagismo di cani e gatti. Approvazione e autorizzazione alla sottoscrizion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02-2021</text:span></text:p>
          </table:table-cell>
          <table:table-cell table:style-name="ce4" office:value-type="string" calcext:value-type="string">
            <text:p><text:span text:style-name="T1">14/10/2021</text:span></text:p>
          </table:table-cell>
          <table:table-cell table:style-name="ce7" office:value-type="string" calcext:value-type="string">
            <text:p><text:span text:style-name="T1">Individuazione del Segretario generale reggente quale datore di lavoro ai fini dell’applicazione del D.L. 127/2021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103-2021</text:span></text:p>
          </table:table-cell>
          <table:table-cell table:style-name="ce4" office:value-type="string" calcext:value-type="string">
            <text:p><text:span text:style-name="T1">22/10/2021</text:span></text:p>
          </table:table-cell>
          <table:table-cell table:style-name="ce7" office:value-type="string" calcext:value-type="string">
            <text:p><text:span text:style-name="T1">Avviso di disponibilità per la copertura di n. 2 posti a tempo pieno e indeterminato nella figura professionale di “Operatore socio sanitario”, categoria B, livello evoluto mediante mobilità volontaria per passaggio diretto ai sensi dell’art. 81, comma 2 del CCPL 01.10.2018 del personale del comparto autonomie locali, area non dirigenziale. Approvazione dell’operato della Commissione esaminatrice e della graduatoria finale di merit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04-2021</text:span></text:p>
          </table:table-cell>
          <table:table-cell table:style-name="ce4" office:value-type="string" calcext:value-type="string">
            <text:p><text:span text:style-name="T1">22/10/2021</text:span></text:p>
          </table:table-cell>
          <table:table-cell table:style-name="ce7" office:value-type="string" calcext:value-type="string">
            <text:p><text:span text:style-name="T1">Atto di indirizzo per assunzione a tempo indeterminato di un dipendente nella figura di “Assistente sociale” da inquadrare in categoria D, livello base, a tempo parziale (24/36) in sostituzione di dipendente cessato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05-2021</text:span></text:p>
          </table:table-cell>
          <table:table-cell table:style-name="ce4" office:value-type="string" calcext:value-type="string">
            <text:p><text:span text:style-name="T1">25/10/2021</text:span></text:p>
          </table:table-cell>
          <table:table-cell table:style-name="ce7" office:value-type="string" calcext:value-type="string">
            <text:p><text:span text:style-name="T1">Autorizzazione all'attivazione di un'anticipazione di cassa a valere sull'esercizio 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06-2021</text:span></text:p>
          </table:table-cell>
          <table:table-cell table:style-name="ce4" office:value-type="string" calcext:value-type="string">
            <text:p><text:span text:style-name="T1">29/10/2021</text:span></text:p>
          </table:table-cell>
          <table:table-cell table:style-name="ce7" office:value-type="string" calcext:value-type="string">
            <text:p><text:span text:style-name="T1">Contratto di servizio per la riscossione coattiva delle entrate patrimoniali affidato a Trentino Riscossioni Spa per il periodo 2020-2024. Adeguamento alla legge n. 160/2019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107-2021</text:span></text:p>
          </table:table-cell>
          <table:table-cell table:style-name="ce4" office:value-type="string" calcext:value-type="string">
            <text:p><text:span text:style-name="T1">02/11/2021</text:span></text:p>
          </table:table-cell>
          <table:table-cell table:style-name="ce7" office:value-type="string" calcext:value-type="string">
            <text:p><text:span text:style-name="T1">Approvazione contratto decentrato, relativo all’attivazione di progressioni verticali fra categorie - dal livello evoluto della categoria B al livello base della categoria C - ai sensi delle disposizioni contrattuali vigenti in materia di ordinamento professionale del personale dell'area non dirigenziale del comparto Autonomie Locali - articolo 16 -  accordo di data 20.4.2007, come modificato dal CCPL 2006/2009 dd. 22.9.2008, dagli accordi negoziali d.d. 20.7.2009, 30.12.2009, 27.12.2010, 14.11.2013, e dal CCPL. 2016/2018 d.d. 1.10.2018 -art. 166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08-2021</text:span></text:p>
          </table:table-cell>
          <table:table-cell table:style-name="ce4" office:value-type="string" calcext:value-type="string">
            <text:p><text:span text:style-name="T1">02/11/2021</text:span></text:p>
          </table:table-cell>
          <table:table-cell table:style-name="ce7" office:value-type="string" calcext:value-type="string">
            <text:p><text:span text:style-name="T1">Criteri modalità e bandi per la concessione degli assegni di studio e delle facilitazioni di viaggio di cui all’art. 72 della legge provinciale 7 agosto                      2006 n. 5. Anno scolastico e formativo 2021/2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09-2021</text:span></text:p>
          </table:table-cell>
          <table:table-cell table:style-name="ce4" office:value-type="string" calcext:value-type="string">
            <text:p><text:span text:style-name="T1">03/11/2021</text:span></text:p>
          </table:table-cell>
          <table:table-cell table:style-name="ce7" office:value-type="string" calcext:value-type="string">
            <text:p><text:span text:style-name="T1">VARIAZIONE al DUP 2021-2023 e BILANCIO DI PREVISIONE 2021-2023. Art. 175 co. 2 del D.lgs. 267/2000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110-2021</text:span></text:p>
          </table:table-cell>
          <table:table-cell table:style-name="ce4" office:value-type="string" calcext:value-type="string">
            <text:p><text:span text:style-name="T1">03/11/2021</text:span></text:p>
          </table:table-cell>
          <table:table-cell table:style-name="ce7" office:value-type="string" calcext:value-type="string">
            <text:p><text:span text:style-name="T1">Variazione del Piano Esecutivo di Gestione 2021-2023 e contestuale variazione di cassa a seguito di “VARIAZIONE al DUP 2021-2023 e BILANCIO DI PREVISIONE 2021-2023. Art. 175 co. 2 del D.lgs. 267/2000”, assunta dal Commissario in data 03.11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11-2021</text:span></text:p>
          </table:table-cell>
          <table:table-cell table:style-name="ce4" office:value-type="string" calcext:value-type="string">
            <text:p><text:span text:style-name="T1">04/11/2021</text:span></text:p>
          </table:table-cell>
          <table:table-cell table:style-name="ce7" office:value-type="string" calcext:value-type="string">
            <text:p><text:span text:style-name="T1">Attivazione e Regolamentazione del lavoro agile (ai sensi art. 30 del CCPL 2016-2018 e art. 18 della L. 22.05.2017 n. 81) e del telelavoro (ai sensi art. 31 del CCPL 2016-2018). Approvazione contrattazione decentrat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12-2021</text:span></text:p>
          </table:table-cell>
          <table:table-cell table:style-name="ce4" office:value-type="string" calcext:value-type="string">
            <text:p><text:span text:style-name="T1">09/11/2021</text:span></text:p>
          </table:table-cell>
          <table:table-cell table:style-name="ce7" office:value-type="string" calcext:value-type="string">
            <text:p><text:span text:style-name="T1">Atto di indirizzo per affidamento incarico di uno studio di fattibilità per valutazioni inerenti all’acquisto e recupero della p.d. 1084 C.C. di Cavalese - “Oratorio” in via Pieve - ai fini amministrativo-sociali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113-2021</text:span></text:p>
          </table:table-cell>
          <table:table-cell table:style-name="ce4" office:value-type="string" calcext:value-type="string">
            <text:p><text:span text:style-name="T1">11/11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Tesero. Concessione del contributo spettante e fissazione dei termini di inizio e rendicontazione lavor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14-2021</text:span></text:p>
          </table:table-cell>
          <table:table-cell table:style-name="ce4" office:value-type="string" calcext:value-type="string">
            <text:p><text:span text:style-name="T1">15/11/2021</text:span></text:p>
          </table:table-cell>
          <table:table-cell table:style-name="ce7" office:value-type="string" calcext:value-type="string">
            <text:p><text:span text:style-name="T1">FUT - Comune di Carano (ora Ville di Fiemme) - Lavori di realizzazione nuovo acquedotto di collegamento da via Giovanelli a via Bivio e via Nazionale.  Autorizzazione suddivisione opera e finanziamento in due stralci operativ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15-2021</text:span></text:p>
          </table:table-cell>
          <table:table-cell table:style-name="ce4" office:value-type="string" calcext:value-type="string">
            <text:p><text:span text:style-name="T1">16/11/2021</text:span></text:p>
          </table:table-cell>
          <table:table-cell table:style-name="ce7" office:value-type="string" calcext:value-type="string">
            <text:p><text:span text:style-name="T1">Dipartimento di Economia e Management dell’Università degli Studi di Trento. Approvazione accordo quadro di collaborazione per attivazione progetti di formazione e ricerc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17-2021</text:span></text:p>
          </table:table-cell>
          <table:table-cell table:style-name="ce4" office:value-type="string" calcext:value-type="string">
            <text:p><text:span text:style-name="T1">19/11/2021</text:span></text:p>
          </table:table-cell>
          <table:table-cell table:style-name="ce7" office:value-type="string" calcext:value-type="string">
            <text:p><text:span text:style-name="T1">Bonus Alimentare - Misure urgenti di solidarietà alimentare in Provincia di Trento - risorse assegnate alla Comunità dalla D.G.P. n. 2104 del 14.12.2020 - Cambio ripartizione fondi disponibili -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116-2021</text:span></text:p>
          </table:table-cell>
          <table:table-cell table:style-name="ce4" office:value-type="string" calcext:value-type="string">
            <text:p><text:span text:style-name="T1">19/11/2021</text:span></text:p>
          </table:table-cell>
          <table:table-cell table:style-name="ce7" office:value-type="string" calcext:value-type="string">
            <text:p><text:span text:style-name="T1">Legge Provinciale 13 maggio 2020 nr. 3. (Art. 27). Cosi come modificato dall’art. 58 della L.P. 6 Agosto 2020 nr. 6 e dall’art. 37 della L.P. 4 agosto 2021 nr. 18. Proroga di affidamenti, convenzioni e contratti relativi a servizi sociali e all’inserimento lavorativo di persone svantaggiat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18-2021</text:span></text:p>
          </table:table-cell>
          <table:table-cell table:style-name="ce4" office:value-type="string" calcext:value-type="string">
            <text:p><text:span text:style-name="T1">19/11/2021</text:span></text:p>
          </table:table-cell>
          <table:table-cell table:style-name="ce7" office:value-type="string" calcext:value-type="string">
            <text:p><text:span text:style-name="T1">Applicazione al bilancio di previsione 2022-2024 di una quota di avanzo presunto ai sensi del comma 3) art. 187 del D.Lgs. 267/2000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119-2021</text:span></text:p>
          </table:table-cell>
          <table:table-cell table:style-name="ce4" office:value-type="string" calcext:value-type="string">
            <text:p><text:span text:style-name="T1">23/11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Ziano. Concessione del contributo spettante e fissazione dei termini di inizio e rendicontazione lavor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20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calcext:value-type="string">
            <text:p><text:span text:style-name="T1">VARIAZIONE al DUP 2021-2023 e BILANCIO DI PREVISIONE 2021-2023. Art. 175 co. 2 del D.lgs. 267/2000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121-2021</text:span></text:p>
          </table:table-cell>
          <table:table-cell table:style-name="ce4" office:value-type="string" calcext:value-type="string">
            <text:p><text:span text:style-name="T1">24/11/2021</text:span></text:p>
          </table:table-cell>
          <table:table-cell table:style-name="ce7" office:value-type="string" calcext:value-type="string">
            <text:p><text:span text:style-name="T1">Variazione del Piano Esecutivo di Gestione 2021-2023 e contestuale variazione di cassa a seguito di “VARIAZIONE al DUP 2021-2023 e BILANCIO DI PREVISIONE 2021-2023. Art. 175 co. 2 del D.lgs. 267/2000”, assunta dal Commissario in data 24.11.2021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22-2021</text:span></text:p>
          </table:table-cell>
          <table:table-cell table:style-name="ce4" office:value-type="string" calcext:value-type="string">
            <text:p><text:span text:style-name="T1">29/11/2021</text:span></text:p>
          </table:table-cell>
          <table:table-cell table:style-name="ce7" office:value-type="string" calcext:value-type="string">
            <text:p><text:span text:style-name="T1">Approvazione schema del Documento Unico di Programmazione (DUP) 2022-2024 e schema del Bilancio di previsione finanziario 2022-2024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23-2021</text:span></text:p>
          </table:table-cell>
          <table:table-cell table:style-name="ce4" office:value-type="string" calcext:value-type="string">
            <text:p><text:span text:style-name="T1">29/11/2021</text:span></text:p>
          </table:table-cell>
          <table:table-cell table:style-name="ce7" office:value-type="string" calcext:value-type="string">
            <text:p><text:span text:style-name="T1">Art. 166 del D.Lgs. 267/2000. Prelevamento dal fondo di riserva ordinario del bilancio pluriennale 2021-2023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25-2021</text:span></text:p>
          </table:table-cell>
          <table:table-cell table:style-name="ce4" office:value-type="string" calcext:value-type="string">
            <text:p><text:span text:style-name="T1">29/11/2021</text:span></text:p>
          </table:table-cell>
          <table:table-cell table:style-name="ce7" office:value-type="string" calcext:value-type="string">
            <text:p><text:span text:style-name="T1">Concessione contributi a varie iniziative di interesse comunitario per l'anno 2021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24-2021</text:span></text:p>
          </table:table-cell>
          <table:table-cell table:style-name="ce4" office:value-type="string" calcext:value-type="string">
            <text:p><text:span text:style-name="T1">29/11/2021</text:span></text:p>
          </table:table-cell>
          <table:table-cell table:style-name="ce7" office:value-type="string" calcext:value-type="string">
            <text:p><text:span text:style-name="T1">PSG 2022 - Approvazione tecnica del Piano Strategico Giovani della Val di Fiemme - anno 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26-2021</text:span></text:p>
          </table:table-cell>
          <table:table-cell table:style-name="ce4" office:value-type="string" calcext:value-type="string">
            <text:p><text:span text:style-name="T1">29/11/2021</text:span></text:p>
          </table:table-cell>
          <table:table-cell table:style-name="ce7" office:value-type="string" calcext:value-type="string">
            <text:p><text:span text:style-name="T1">Trasporto Urbano Turistico stagione invernale - Skibus 2021/2022. Istituzione del servizio e definizione aspetti gestionali.</text:span></text:p>
            <text:p>CUP F69EJ21013820007</text:p>
          </table:table-cell>
        </table:table-row>
        <table:table-row table:style-name="ro4">
          <table:table-cell table:style-name="ce4" office:value-type="string" calcext:value-type="string">
            <text:p><text:span text:style-name="T1">127-2021</text:span></text:p>
          </table:table-cell>
          <table:table-cell table:style-name="ce4" office:value-type="string" calcext:value-type="string">
            <text:p><text:span text:style-name="T1">30/11/2021</text:span></text:p>
          </table:table-cell>
          <table:table-cell table:style-name="ce7" office:value-type="string" calcext:value-type="string">
            <text:p><text:span text:style-name="T1">Locazione locali di proprietà del Comune di Castello - Molina di Fiemme ad uso deposito. Periodo 01.12.2021 - 30.11.2024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28-2021</text:span></text:p>
          </table:table-cell>
          <table:table-cell table:style-name="ce4" office:value-type="string" calcext:value-type="string">
            <text:p><text:span text:style-name="T1">02/12/2021</text:span></text:p>
          </table:table-cell>
          <table:table-cell table:style-name="ce7" office:value-type="string" calcext:value-type="string">
            <text:p><text:span text:style-name="T1">Borse di studio per studenti residenti in valle di Fiemme iscritti a corso di laurea in Medicina e Chirurgia anno accademico 2021/22. Approvazione graduatoria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129-2021</text:span></text:p>
          </table:table-cell>
          <table:table-cell table:style-name="ce4" office:value-type="string" calcext:value-type="string">
            <text:p><text:span text:style-name="T1">03/12/2021</text:span></text:p>
          </table:table-cell>
          <table:table-cell table:style-name="ce7" office:value-type="string" calcext:value-type="string">
            <text:p><text:span text:style-name="T1">Interventi di miglioramento ambientale dei comuni finanziati con quote canoni ambientali L.P. 4/1998 art. 1 co. 15 lett. E). Intervento del Comune di Valfloriana. Concessione del contributo spettante e fissazione dei termini di inizio e rendicontazione lavor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31-2021</text:span></text:p>
          </table:table-cell>
          <table:table-cell table:style-name="ce4" office:value-type="string" calcext:value-type="string">
            <text:p><text:span text:style-name="T1">13/12/2021</text:span></text:p>
          </table:table-cell>
          <table:table-cell table:style-name="ce7" office:value-type="string" calcext:value-type="string">
            <text:p><text:span text:style-name="T1">Approvazione del Documento Unico di Programmazione (DUP) 2022-2024 e del Bilancio di previsione finanziario 2022-2024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33-2021</text:span></text:p>
          </table:table-cell>
          <table:table-cell table:style-name="ce4" office:value-type="string" calcext:value-type="string">
            <text:p><text:span text:style-name="T1">13/12/2021</text:span></text:p>
          </table:table-cell>
          <table:table-cell table:style-name="ce7" office:value-type="string" calcext:value-type="string">
            <text:p><text:span text:style-name="T1">Destinazione fondi - Intervento economico per famiglie in difficoltà causa COVID-1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132-2021</text:span></text:p>
          </table:table-cell>
          <table:table-cell table:style-name="ce4" office:value-type="string" calcext:value-type="string">
            <text:p><text:span text:style-name="T1">13/12/2021</text:span></text:p>
          </table:table-cell>
          <table:table-cell table:style-name="ce7" office:value-type="string" calcext:value-type="string">
            <text:p><text:span text:style-name="T1">Gestione pista da fondo Marcialonga - stagione 2021-22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34-2021</text:span></text:p>
          </table:table-cell>
          <table:table-cell table:style-name="ce4" office:value-type="string" calcext:value-type="string">
            <text:p><text:span text:style-name="T1">15/12/2021</text:span></text:p>
          </table:table-cell>
          <table:table-cell table:style-name="ce7" office:value-type="string" calcext:value-type="string">
            <text:p><text:span text:style-name="T1">Distretto Famiglia - Approvazione avviso pubblico e schema di convenzione per l’individuazione di un Referente Tecnico Organizzativo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35-2021</text:span></text:p>
          </table:table-cell>
          <table:table-cell table:style-name="ce4" office:value-type="string" calcext:value-type="string">
            <text:p><text:span text:style-name="T1">21/12/2021</text:span></text:p>
          </table:table-cell>
          <table:table-cell table:style-name="ce7" office:value-type="string" calcext:value-type="string">
            <text:p><text:span text:style-name="T1">Art. 166 del D.Lgs. 267/2000. Prelevamento dal fondo di riserva ordinario del bilancio pluriennale 2021-2023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36-2021</text:span></text:p>
          </table:table-cell>
          <table:table-cell table:style-name="ce4" office:value-type="string" calcext:value-type="string">
            <text:p><text:span text:style-name="T1">21/12/2021</text:span></text:p>
          </table:table-cell>
          <table:table-cell table:style-name="ce7" office:value-type="string" calcext:value-type="string">
            <text:p><text:span text:style-name="T1">Servizi Socio Assistenziali - Modifica dei criteri di determinazione delle quote di compartecipazione da parte delle famiglie dei minori inseriti presso i centri Archimede di Cavalese e Charlie Brown di Predazzo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38-2021</text:span></text:p>
          </table:table-cell>
          <table:table-cell table:style-name="ce4" office:value-type="string" calcext:value-type="string">
            <text:p><text:span text:style-name="T1">22/12/2021</text:span></text:p>
          </table:table-cell>
          <table:table-cell table:style-name="ce7" office:value-type="string" calcext:value-type="string">
            <text:p><text:span text:style-name="T1">Approvazione del piano esecutivo di gestione 2022-2024 - art. 169 D.Lgs 18 agosto 2000 n. 267 e s.m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37-2021</text:span></text:p>
          </table:table-cell>
          <table:table-cell table:style-name="ce4" office:value-type="string" calcext:value-type="string">
            <text:p><text:span text:style-name="T1">21/12/2021</text:span></text:p>
          </table:table-cell>
          <table:table-cell table:style-name="ce7" office:value-type="string" calcext:value-type="string">
            <text:p><text:span text:style-name="T1">Servizio di gestione del nido d’infanzia intercomunale di fiemme. Proroga contratto affidamento gestione servizio al 31.12.2022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39-2021</text:span></text:p>
          </table:table-cell>
          <table:table-cell table:style-name="ce4" office:value-type="string" calcext:value-type="string">
            <text:p><text:span text:style-name="T1">23/12/2021</text:span></text:p>
          </table:table-cell>
          <table:table-cell table:style-name="ce7" office:value-type="string" calcext:value-type="string">
            <text:p><text:span text:style-name="T1">Presa d’atto delle modifiche agli articoli 71, 75 e 76 del DPR 445/2000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40-2021</text:span></text:p>
          </table:table-cell>
          <table:table-cell table:style-name="ce4" office:value-type="string" calcext:value-type="string">
            <text:p><text:span text:style-name="T1">23/12/2021</text:span></text:p>
          </table:table-cell>
          <table:table-cell table:style-name="ce7" office:value-type="string" calcext:value-type="string">
            <text:p><text:span text:style-name="T1">Nomina della Commissione Giudicatrice per l'espletamento del concorso pubblico per esami, per la copertura di n. 2 posti a tempo indeterminato, di Assistente amministrativo-contabile - categoria C livello bas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41-2021</text:span></text:p>
          </table:table-cell>
          <table:table-cell table:style-name="ce4" office:value-type="string" calcext:value-type="string">
            <text:p><text:span text:style-name="T1">24/12/2021</text:span></text:p>
          </table:table-cell>
          <table:table-cell table:style-name="ce7" office:value-type="string" calcext:value-type="string">
            <text:p><text:span text:style-name="T1">Individuazione di due giornate di chiusura degli uffici della Comunità Territoriale della Val di Fiemme con contestuale fruizione obbligatoria delle ferie da parte del personale. Anno 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42-2021</text:span></text:p>
          </table:table-cell>
          <table:table-cell table:style-name="ce4" office:value-type="string" calcext:value-type="string">
            <text:p><text:span text:style-name="T1">29/12/2021</text:span></text:p>
          </table:table-cell>
          <table:table-cell table:style-name="ce7" office:value-type="string" calcext:value-type="string">
            <text:p><text:span text:style-name="T1">Ricognizione ordinaria periodica delle partecipazioni societarie possedute dalla Comunità territoriale della val di Fiemme al 31.12.2020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43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7" office:value-type="string" calcext:value-type="string">
            <text:p><text:span text:style-name="T1">Individuazione ed assegnazione, per l’anno 2022 delle posizioni di area direttiva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144-2021</text:span></text:p>
          </table:table-cell>
          <table:table-cell table:style-name="ce4" office:value-type="string" calcext:value-type="string">
            <text:p><text:span text:style-name="T1">31/12/2021</text:span></text:p>
          </table:table-cell>
          <table:table-cell table:style-name="ce7" office:value-type="string" calcext:value-type="string">
            <text:p><text:span text:style-name="T1">Individuazione ed assegnazione, per l’anno 2022 delle posizioni organizzative</text:span></text:p>
          </table:table-cell>
        </table:table-row>
        <table:table-row table:style-name="ro2" table:number-rows-repeated="104842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0:56:03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3-07-07T10:55:07</meta:creation-date>
    <dc:date>2023-07-07T11:10:13.769000000</dc:date>
    <dc:language>en-US</dc:language>
    <meta:editing-cycles>3</meta:editing-cycles>
    <meta:editing-duration>PT8M35S</meta:editing-duration>
    <meta:document-statistic meta:table-count="1" meta:cell-count="440" meta:object-count="0"/>
    <meta:user-defined meta:name="Info 1"/>
    <meta:user-defined meta:name="Info 2"/>
    <meta:user-defined meta:name="Info 3"/>
    <meta:user-defined meta:name="Info 4"/>
  </office:meta>
</office:document-meta>
</file>